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948d6" officeooo:paragraph-rsid="000948d6"/>
    </style:style>
    <style:style style:name="P3" style:family="paragraph" style:parent-style-name="Standard">
      <style:text-properties officeooo:paragraph-rsid="000948d6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</style:style>
    <style:style style:name="P7" style:family="paragraph" style:parent-style-name="Standard">
      <style:paragraph-properties fo:line-height="200%" fo:text-align="start" style:justify-single-word="false"/>
      <style:text-properties officeooo:paragraph-rsid="000948d6"/>
    </style:style>
    <style:style style:name="P8" style:family="paragraph" style:parent-style-name="Standard">
      <style:paragraph-properties fo:line-height="200%"/>
      <style:text-properties officeooo:paragraph-rsid="000948d6"/>
    </style:style>
    <style:style style:name="P9" style:family="paragraph" style:parent-style-name="Standard">
      <style:paragraph-properties fo:line-height="115%" fo:text-align="start" style:justify-single-word="false"/>
    </style:style>
    <style:style style:name="P10" style:family="paragraph" style:parent-style-name="Standard">
      <style:paragraph-properties fo:line-height="200%" fo:text-align="start" style:justify-single-word="false"/>
      <style:text-properties officeooo:rsid="0009db8e" officeooo:paragraph-rsid="0009db8e"/>
    </style:style>
    <style:style style:name="P11" style:family="paragraph" style:parent-style-name="Standard">
      <style:text-properties style:font-name="Times-Roman" fo:font-size="11.5pt" style:font-size-asian="11.5pt"/>
    </style:style>
    <style:style style:name="P12" style:family="paragraph" style:parent-style-name="Standard">
      <style:paragraph-properties fo:line-height="200%" fo:text-align="start" style:justify-single-word="false"/>
      <style:text-properties style:font-name="Times-Roman" fo:font-size="11.5pt" officeooo:rsid="000948d6" officeooo:paragraph-rsid="000948d6" style:font-size-asian="11.5pt"/>
    </style:style>
    <style:style style:name="P13" style:family="paragraph" style:parent-style-name="Standard">
      <style:paragraph-properties fo:line-height="115%"/>
      <style:text-properties style:font-name="Times-Roman" fo:font-size="11.5pt" officeooo:rsid="000948d6" officeooo:paragraph-rsid="000948d6" style:font-size-asian="11.5pt"/>
    </style:style>
    <style:style style:name="P14" style:family="paragraph" style:parent-style-name="Standard">
      <style:paragraph-properties fo:line-height="200%"/>
      <style:text-properties style:font-name="Times-Roman" fo:font-size="11.5pt" style:font-size-asian="11.5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-Roman" fo:font-size="11.5pt" style:font-size-asian="11.5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-Roman" fo:font-size="11.5pt" officeooo:paragraph-rsid="000948d6" style:font-size-asian="11.5pt"/>
    </style:style>
    <style:style style:name="P17" style:family="paragraph" style:parent-style-name="Standard">
      <style:paragraph-properties fo:line-height="200%"/>
      <style:text-properties style:font-name="Times-Roman" fo:font-size="11.5pt" officeooo:paragraph-rsid="000948d6" style:font-size-asian="11.5pt"/>
    </style:style>
    <style:style style:name="P18" style:family="paragraph" style:parent-style-name="Standard">
      <style:paragraph-properties fo:text-align="start" style:justify-single-word="false"/>
      <style:text-properties style:font-name="Times-Roman" fo:font-size="11.5pt" style:font-size-asian="11.5pt"/>
    </style:style>
    <style:style style:name="P19" style:family="paragraph" style:parent-style-name="Standard">
      <style:paragraph-properties fo:text-align="start" style:justify-single-word="false"/>
      <style:text-properties style:font-name="Times-Roman" fo:font-size="11.5pt" officeooo:paragraph-rsid="000948d6" style:font-size-asian="11.5pt"/>
    </style:style>
    <style:style style:name="P20" style:family="paragraph" style:parent-style-name="Standard">
      <style:text-properties style:font-name="Times-Roman" fo:font-size="11.5pt" officeooo:paragraph-rsid="000948d6" style:font-size-asian="11.5pt"/>
    </style:style>
    <style:style style:name="P21" style:family="paragraph" style:parent-style-name="Standard">
      <style:paragraph-properties fo:line-height="200%" fo:text-align="start" style:justify-single-word="false"/>
      <style:text-properties style:font-name="Times-Roman" fo:font-size="11.5pt" officeooo:rsid="0009db8e" officeooo:paragraph-rsid="0009db8e" style:font-size-asian="11.5pt"/>
    </style:style>
    <style:style style:name="P22" style:family="paragraph" style:parent-style-name="Standard">
      <style:paragraph-properties fo:text-align="start" style:justify-single-word="false"/>
      <style:text-properties style:font-name="Times-Roman" fo:font-size="11.5pt" fo:font-weight="bold" officeooo:paragraph-rsid="000948d6" style:font-size-asian="11.5pt" style:font-weight-asian="bold"/>
    </style:style>
    <style:style style:name="P23" style:family="paragraph" style:parent-style-name="Standard">
      <style:paragraph-properties fo:line-height="200%" fo:text-align="start" style:justify-single-word="false"/>
      <style:text-properties style:font-name="Times-Roman" fo:font-size="11.5pt" fo:font-weight="bold" officeooo:rsid="000cdd1f" officeooo:paragraph-rsid="000cdd1f" style:font-size-asian="11.5pt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-Bold" fo:font-size="11.5pt" fo:font-weight="normal" style:font-size-asian="11.5pt" style:font-weight-asian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Times-Bold" fo:font-size="11.5pt" fo:font-weight="normal" style:font-size-asian="11.5pt" style:font-weight-asian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Times-Italic" fo:font-size="9.5pt" fo:font-style="italic" style:font-size-asian="9.5pt" style:font-style-asian="italic"/>
    </style:style>
    <style:style style:name="P2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color="#000000" fo:font-style="italic" officeooo:paragraph-rsid="000948d6" style:font-style-asian="italic" style:font-style-complex="italic"/>
    </style:style>
    <style:style style:name="P28" style:family="paragraph" style:parent-style-name="Standard">
      <style:paragraph-properties fo:line-height="115%" fo:text-align="start" style:justify-single-word="false"/>
      <style:text-properties style:font-name="Times-Roman" fo:font-size="11.5pt" style:font-size-asian="11.5pt"/>
    </style:style>
    <style:style style:name="T1" style:family="text">
      <style:text-properties style:font-name="Times-Bold" fo:font-size="11.5pt" fo:font-weight="bold" style:font-size-asian="11.5pt" style:font-weight-asian="bold"/>
    </style:style>
    <style:style style:name="T2" style:family="text">
      <style:text-properties style:font-name="Times-Bold" fo:font-size="11.5pt" style:font-size-asian="11.5pt"/>
    </style:style>
    <style:style style:name="T3" style:family="text">
      <style:text-properties style:font-name="Times-Bold" fo:font-size="11.5pt" fo:font-weight="normal" style:font-size-asian="11.5pt" style:font-weight-asian="normal" style:font-weight-complex="normal"/>
    </style:style>
    <style:style style:name="T4" style:family="text">
      <style:text-properties style:font-name="Times-Roman" fo:font-size="11.5pt" style:font-size-asian="11.5pt"/>
    </style:style>
    <style:style style:name="T5" style:family="text">
      <style:text-properties style:font-name="Times-Roman" fo:font-size="11.5pt" officeooo:rsid="000948d6" style:font-size-asian="11.5pt"/>
    </style:style>
    <style:style style:name="T6" style:family="text">
      <style:text-properties style:font-name="Times-Roman" fo:font-size="11.5pt" officeooo:rsid="0009db8e" style:font-size-asian="11.5pt"/>
    </style:style>
    <style:style style:name="T7" style:family="text">
      <style:text-properties style:font-name="Times-Roman" fo:font-size="11.5pt" fo:font-weight="normal" style:font-size-asian="11.5pt" style:font-weight-asian="normal" style:font-weight-complex="normal"/>
    </style:style>
    <style:style style:name="T8" style:family="text">
      <style:text-properties style:font-name="Times-Roman"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style:font-name="Times-Italic" fo:font-size="9.5pt" fo:font-style="italic" style:font-size-asian="9.5pt" style:font-style-asian="italic"/>
    </style:style>
    <style:style style:name="T10" style:family="text">
      <style:text-properties style:font-name="Times-Italic" fo:font-size="9.5pt" fo:language="zxx" fo:country="none" fo:font-style="italic" officeooo:rsid="000948d6" style:font-size-asian="9.5pt" style:language-asian="zxx" style:country-asian="none" style:font-style-asian="italic" style:language-complex="zxx" style:country-complex="none"/>
    </style:style>
    <style:style style:name="T11" style:family="text">
      <style:text-properties style:font-name="Times-Italic" fo:font-size="9.5pt" fo:language="zxx" fo:country="none" fo:font-style="italic" fo:font-weight="bold" officeooo:rsid="000948d6" style:font-size-asian="9.5pt" style:language-asian="zxx" style:country-asian="none" style:font-style-asian="italic" style:font-weight-asian="bold" style:language-complex="zxx" style:country-complex="none" style:font-weight-complex="bold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fo:font-style="italic" officeooo:rsid="000948d6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A</text:span><text:span text:style-name="T12">l Dirigente Area Generale Infermieristica Degenza Ospedaliera </text:span></text:p>
      <text:p text:style-name="P27">Ospedale Apuane</text:p>
      <text:p text:style-name="P2"/>
      <text:p text:style-name="P2"/>
      <text:p text:style-name="P2"/>
      <text:p text:style-name="P7"><text:span text:style-name="T4">_l_ sottoscritt_ <text:s text:c="2"/></text:span><text:span text:style-name="T5">cognome <text:s text:c="2"/></text:span><text:span text:style-name="T4"><text:s/>....................……….......... <text:s/>nome ..............…………….…........</text:span></text:p>
      <text:p text:style-name="P7"><text:span text:style-name="T4"><text:s/>nato/a a .............……………................ il .............………... residente a ……………...................... via/piazza.......................................................... n …… ................Citt</text:span><text:span text:style-name="T5">à</text:span><text:span text:style-name="T4">’...................... .c.a.p. ................... Tel……………… <text:s/></text:span><text:span text:style-name="T5">Cel ........................... <text:s/>Tel lavoro ................................. PEC ......................................</text:span></text:p>
      <text:p text:style-name="P12"/>
      <text:p text:style-name="P7"><text:span text:style-name="T1">dipendente </text:span><text:span text:style-name="T4">a tempo indeterminato - profilo ......…………………...................…… Cat .......... </text:span></text:p>
      <text:p text:style-name="P16">con attività di servizio presso l’ U.O./U.F……........………..………..……..……. </text:p>
      <text:p text:style-name="P16">Presidio Ospedaliero/Distretto…………………………………………..……. ;</text:p>
      <text:p text:style-name="P16"/>
      <text:p text:style-name="P18">CHIEDE</text:p>
      <text:p text:style-name="P18"/>
      <text:p text:style-name="P15">di partecipare all’avviso mobilità interna, in scadenza il ___________, riservato al personale</text:p>
      <text:p text:style-name="P6"><text:span text:style-name="T4">dipendente a tempo indeterminato presso la Zona Apuane appartenente alla </text:span><text:span text:style-name="T5">c at </text:span><text:span text:style-name="T4">................, livello</text:span></text:p>
      <text:p text:style-name="P6"><text:span text:style-name="T4">economico per la copertura di n. ........... posto/</text:span><text:span text:style-name="T5">i</text:span><text:span text:style-name="T4"> presso </text:span><text:span text:style-name="T1">...........................................................................</text:span></text:p>
      <text:p text:style-name="P18">A TAL FINE DICHIARA SOTTO LA PROPRIA RESPONSABILITA’, ai sensi degli artt. 46 e/o</text:p>
      <text:p text:style-name="P1"><text:span text:style-name="T4">47 del DPR 445/00, consapevole delle responsabilità penali</text:span><text:span text:style-name="T7"> </text:span><text:span text:style-name="T3">cui può andare incontro in caso di</text:span></text:p>
      <text:p text:style-name="P24">dichiarazioni mendaci, ai sensi e per gli effetti dell’art. 76 del DPR sopramenzionato il seguente</text:p>
      <text:p text:style-name="P4"><text:span text:style-name="T2">CURRICULUM PROFESSIONALE</text:span><text:span text:style-name="T4">:</text:span></text:p>
      <text:p text:style-name="P18"/>
      <text:p text:style-name="P28">- di essere in possesso dell’ idoneità fisica alla mansione;</text:p>
      <text:p text:style-name="P9"><text:span text:style-name="T4">- di non aver beneficiato della mobilità volontaria da meno di due anni (</text:span><text:span text:style-name="T9">Non si configura quale</text:span></text:p>
      <text:p text:style-name="P26">mobilità interna lo spostamento del dipendente all’interno della struttura di appartenenza, anche se in ufficio,</text:p>
      <text:p text:style-name="P9"><text:span text:style-name="T9">unità operativa o servizio diverso da quello di assegnazione)</text:span><text:span text:style-name="T4">;</text:span></text:p>
      <text:p text:style-name="P9"><text:span text:style-name="T4">- </text:span><text:span text:style-name="T5">di usufruire/ di NON </text:span><text:span text:style-name="T10">(barrare la voce </text:span><text:span text:style-name="T11">non</text:span><text:span text:style-name="T10"> esistente) </text:span><text:span text:style-name="T5"><text:s/>usufruire dei benefici di cui alla legge 104 </text:span></text:p>
      <text:p text:style-name="P9"><text:span text:style-name="T4">- di avere maturato la seguente </text:span><text:span text:style-name="T3">anzianità di servizio nel profilo di appartenenza (indicare</text:span></text:p>
      <text:p text:style-name="P25">anche il servizio eventualmente prestato nel profilo di appartenenza c/o altre Aziende</text:p>
      <text:p text:style-name="P5"><text:span text:style-name="T2">Sanitarie)</text:span><text:span text:style-name="T4">:</text:span></text:p>
      <text:p text:style-name="P13"/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Azienda………………………….………….dal ………………… al ………………… profilo</text:p>
            <text:p text:style-name="P15">……………………………………….….. presso U.O. …………………………………………….</text:p>
            <text:p text:style-name="P15">Sede ………………………………………………………………………………………..…..…….;</text:p>
          </table:table-cell>
        </table:table-row>
      </table:table>
      <text:p text:style-name="P11"/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17">Azienda………………………….………….dal ………………… al ………………… profilo</text:p>
            <text:p text:style-name="P16">……………………………………….….. presso U.O. …………………………………………….</text:p>
            <text:p text:style-name="P16">Sede ………………………………………………………………………………………..…..…….;</text:p>
          </table:table-cell>
        </table:table-row>
      </table:table>
      <text:p text:style-name="P20"/>
      <text:p text:style-name="P1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>Azienda………………………………..…….dal ………………… al ………………… profilo</text:p>
            <text:p text:style-name="P16">……………………………………….….. presso U.O. …………………………………………….</text:p>
            <text:p text:style-name="P17">Sede …………………………………………………….…………………………………..…..…….;</text:p>
          </table:table-cell>
        </table:table-row>
      </table:table>
      <text:p text:style-name="P20"/>
      <text:p text:style-name="P20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6">Azienda………………………………..…….dal ………………… al ………………… profilo</text:p>
            <text:p text:style-name="P16">……………………………………….….. presso U.O. …………………………………………….</text:p>
            <text:p text:style-name="P17">Sede …………………………………………………….…………………………………..…..…….;</text:p>
          </table:table-cell>
        </table:table-row>
      </table:table>
      <text:p text:style-name="P22"/>
      <text:p text:style-name="P2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>Azienda………………………………..…….dal ………………… al ………………… profilo</text:p>
            <text:p text:style-name="P16">……………………………………….….. presso U.O. …………………………………………….</text:p>
            <text:p text:style-name="P17">Sede …………………………………………………….…………………………………..…..…….;</text:p>
          </table:table-cell>
        </table:table-row>
      </table:table>
      <text:p text:style-name="P17"/>
      <text:p text:style-name="P8"><text:span text:style-name="T4">Che il domicilio presso il quale deve, ad ogni effetto essere inviata ogni necessaria comunicazione, </text:span><text:span text:style-name="T6">fatto salvo quanto pubblicato sul sito intranet aziendale sezione NEWS,</text:span></text:p>
      <text:p text:style-name="P15">è il seguente:_____________________________________________________________________</text:p>
      <text:p text:style-name="P15">Via_____________________________________________________________n.______________</text:p>
      <text:p text:style-name="P15">Località____________________________________________________CAP_________________</text:p>
      <text:p text:style-name="P15">Telefono_________________________cell.______________________</text:p>
      <text:p text:style-name="P15">Data,_________________ Firma ___________________________</text:p>
      <text:p text:style-name="P23">Si allega curriculum formativo (Titoli di Studio, <text:s/>Corsi ECM)</text:p>
      <text:p text:style-name="P6"><text:span text:style-name="T6">luogo/data .............</text:span><text:span text:style-name="T4">............./..........................</text:span></text:p>
      <text:p text:style-name="P15"/>
      <text:p text:style-name="P10"><text:span text:style-name="T4">In fede </text:span><text:span text:style-name="T8">(firma leggibile)</text:span></text:p>
      <text:p text:style-name="P21">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</meta:editing-duration>
    <meta:editing-cycles>11</meta:editing-cycles>
    <meta:generator>LibreOffice/5.0.2.2$Windows_x86 LibreOffice_project/37b43f919e4de5eeaca9b9755ed688758a8251fe</meta:generator>
    <dc:date>2017-03-16T13:29:18.281000000</dc:date>
    <meta:document-statistic meta:table-count="5" meta:image-count="0" meta:object-count="0" meta:page-count="2" meta:paragraph-count="48" meta:word-count="340" meta:character-count="3531" meta:non-whitespace-character-count="3224"/>
    <meta:user-defined meta:name="Info 1"/>
    <meta:user-defined meta:name="Info 2"/>
    <meta:user-defined meta:name="Info 3"/>
    <meta:user-defined meta:name="Info 4"/>
  </office:meta>
</office:document-meta>
</file>